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PageStyle_5f_results-survey28127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1">
      <style:table-cell-properties style:cell-protect="none" style:print-content="true" fo:padding="0.071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results-survey281279" table:style-name="ta1">
        <office:forms form:automatic-focus="false" form:apply-design-mode="false"/>
        <table:shapes>
          <draw:frame draw:z-index="0" draw:style-name="gr1" svg:width="8.534cm" svg:height="3.838cm" svg:x="12.408cm" svg:y="38.622cm">
            <draw:object draw:notify-on-update-of-ranges="'results-survey281279'.A89:'results-survey281279'.A93 'results-survey281279'.B89:'results-survey281279'.B93 'results-survey281279'.C89:'results-survey281279'.C9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1" table:default-cell-style-name="ce1"/>
        <table:table-column table:style-name="co2" table:number-columns-repeated="1003" table:default-cell-style-name="Default"/>
        <table:table-row table:style-name="ro1">
          <table:table-cell office:value-type="string">
            <text:p>Nombre d'enregistrement(s) pour cette requête :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Nombre total d'enregistrements pour ce questionnaire :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Pourcentage du total :</text:p>
          </table:table-cell>
          <table:table-cell table:style-name="ce3" office:value-type="percentage" office:value="1">
            <text:p>100,00%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1</text:p>
          </table:table-cell>
          <table:table-cell table:number-columns-repeated="1023"/>
        </table:table-row>
        <table:table-row table:style-name="ro1">
          <table:table-cell office:value-type="string">
            <text:p>Nom de la structure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SSION LOCALE DE TOURAINE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ultures du Coeur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ssociation Mission Locale de Touraine - Antenne Centre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ison de la Réussite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ré-sol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luriel(le)s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u'Tours de la Famille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ssociation Dcalk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ibliothèque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ÉGIE PLUS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2</text:p>
          </table:table-cell>
          <table:table-cell table:number-columns-repeated="1023"/>
        </table:table-row>
        <table:table-row table:style-name="ro1">
          <table:table-cell office:value-type="string">
            <text:p>Adresse mail de contact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.persyn@mltourainer.com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ie.dubois@culturesducoeur.org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tenne.centre@mltouraine.com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isondelareussite@ville-tours.fr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re-sol@wanadoo.fr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irection.plurielles@laposte.net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utoursdelafamille@free.fr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ulmaudet@gmail.com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.muau@bm-tours.fr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egieplustours@orange.fr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3</text:p>
          </table:table-cell>
          <table:table-cell table:number-columns-repeated="1023"/>
        </table:table-row>
        <table:table-row table:style-name="ro1">
          <table:table-cell office:value-type="string">
            <text:p>Localisation (Ville, quartier)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urs sanitas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urs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urs (sauf partie Nord de la Loire), La Riche et St Genouph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ours (Sanitas)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ours - pépinière d'entreprise du Sanitas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ours, sanitas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urs Sanitas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ours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anitas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Tours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I4</text:p>
          </table:table-cell>
          <table:table-cell table:number-columns-repeated="1023"/>
        </table:table-row>
        <table:table-row table:style-name="ro1">
          <table:table-cell office:value-type="string">
            <text:p>Domaine d'intervention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ccompagner des jeunes de 16 à 25 ans pour les projets professionnels..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ulture / Sport / Social 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sertion sociale et professionnelle des jeunes de 16 à 25 ans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ction sociale généraliste</text:p>
            <text:p>Aide aux collégiens et lycéens</text:p>
            <text:p>Aide aux entrepreneurs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conomie solidaire, formation à la coopération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entre social 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ulture, loisirs, sport et handicap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eux, Culture libre, Fabrication Numérique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ction jeunesse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esponsabiliser les habitants sur leur environnement, développer le lien social dans les quartiers et favoriser l'insertion sociale et économique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Q1</text:p>
          </table:table-cell>
          <table:table-cell table:number-columns-repeated="1023"/>
        </table:table-row>
        <table:table-row table:style-name="ro1">
          <table:table-cell office:value-type="string">
            <text:p>Utilisez-vous des outils numériques ?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string">
            <text:p>Décompte</text:p>
          </table:table-cell>
          <table:table-cell office:value-type="string">
            <text:p>Pourcentage</text:p>
          </table:table-cell>
          <table:table-cell table:number-columns-repeated="1021"/>
        </table:table-row>
        <table:table-row table:style-name="ro1">
          <table:table-cell office:value-type="string">
            <text:p>ordinateur (SQ001)</text:p>
          </table:table-cell>
          <table:table-cell office:value-type="float" office:value="10">
            <text:p>10</text:p>
          </table:table-cell>
          <table:table-cell table:style-name="ce3" office:value-type="percentage" office:value="1">
            <text:p>100,00%</text:p>
          </table:table-cell>
          <table:table-cell table:number-columns-repeated="1021"/>
        </table:table-row>
        <table:table-row table:style-name="ro1">
          <table:table-cell office:value-type="string">
            <text:p>tablette (SQ002)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,00%</text:p>
          </table:table-cell>
          <table:table-cell table:number-columns-repeated="1021"/>
        </table:table-row>
        <table:table-row table:style-name="ro1">
          <table:table-cell office:value-type="string">
            <text:p>smartphone (SQ003)</text:p>
          </table:table-cell>
          <table:table-cell office:value-type="float" office:value="6">
            <text:p>6</text:p>
          </table:table-cell>
          <table:table-cell table:style-name="ce3" office:value-type="percentage" office:value="0.6">
            <text:p>60,00%</text:p>
          </table:table-cell>
          <table:table-cell table:number-columns-repeated="1021"/>
        </table:table-row>
        <table:table-row table:style-name="ro1">
          <table:table-cell office:value-type="string">
            <text:p>aucun (SQ004)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Autre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Q2</text:p>
          </table:table-cell>
          <table:table-cell table:number-columns-repeated="1023"/>
        </table:table-row>
        <table:table-row table:style-name="ro1">
          <table:table-cell office:value-type="string">
            <text:p>D'après vous, est-ce que le numérique est important voire indispensable aujourd'hui ?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string">
            <text:p>Décompte</text:p>
          </table:table-cell>
          <table:table-cell office:value-type="string">
            <text:p>Pourcentage</text:p>
          </table:table-cell>
          <table:table-cell table:number-columns-repeated="1021"/>
        </table:table-row>
        <table:table-row table:style-name="ro1">
          <table:table-cell office:value-type="string">
            <text:p>oui, indispensable (SQ001)</text:p>
          </table:table-cell>
          <table:table-cell office:value-type="float" office:value="7">
            <text:p>7</text:p>
          </table:table-cell>
          <table:table-cell table:style-name="ce3" office:value-type="percentage" office:value="0.7">
            <text:p>70,00%</text:p>
          </table:table-cell>
          <table:table-cell table:number-columns-repeated="1021"/>
        </table:table-row>
        <table:table-row table:style-name="ro1">
          <table:table-cell office:value-type="string">
            <text:p>oui, important (SQ002)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optionnel (SQ003)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>
          <table:table-cell office:value-type="string">
            <text:p>inutile (SQ004)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Q3</text:p>
          </table:table-cell>
          <table:table-cell table:number-columns-repeated="1023"/>
        </table:table-row>
        <table:table-row table:style-name="ro1">
          <table:table-cell office:value-type="string">
            <text:p>De quels services auriez-vous besoin ?</text:p>
          </table:table-cell>
          <table:table-cell table:number-columns-repeated="1023"/>
        </table:table-row>
        <table:table-row table:style-name="ro1">
          <table:table-cell office:value-type="string">
            <text:p>création site internet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réseaux sociaux</text:p>
          </table:table-cell>
          <table:table-cell office:value-type="float" office:value="2">
            <text:p>2</text:p>
          </table:table-cell>
          <table:table-cell table:style-name="ce3" office:value-type="percentage" office:value="0.2">
            <text:p>20,00%</text:p>
          </table:table-cell>
          <table:table-cell table:number-columns-repeated="1021"/>
        </table:table-row>
        <table:table-row table:style-name="ro1">
          <table:table-cell office:value-type="string">
            <text:p>formation/atelier découverte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matériel et installation informatiques</text:p>
          </table:table-cell>
          <table:table-cell office:value-type="float" office:value="3">
            <text:p>3</text:p>
          </table:table-cell>
          <table:table-cell table:style-name="ce3" office:value-type="percentage" office:value="0.3">
            <text:p>30,00%</text:p>
          </table:table-cell>
          <table:table-cell table:number-columns-repeated="1021"/>
        </table:table-row>
        <table:table-row table:style-name="ro1">
          <table:table-cell office:value-type="string">
            <text:p>maintenance informatique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,00%</text:p>
          </table:table-cell>
          <table:table-cell table:number-columns-repeated="1021"/>
        </table:table-row>
        <table:table-row table:style-name="ro1">
          <table:table-cell office:value-type="string">
            <text:p>création/actualisation d'un annuaire, d'une carte thématique ou de quartier</text:p>
          </table:table-cell>
          <table:table-cell office:value-type="float" office:value="6">
            <text:p>6</text:p>
          </table:table-cell>
          <table:table-cell table:style-name="ce3" office:value-type="percentage" office:value="0.6">
            <text:p>60,00%</text:p>
          </table:table-cell>
          <table:table-cell table:number-columns-repeated="1021"/>
        </table:table-row>
        <table:table-row table:style-name="ro1"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style-name="ce3" office:value-type="percentage" office:value="0.1">
            <text:p>1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onseil dans l'achat d'un nouvel ordinateur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ésumé du champ pour A1</text:p>
          </table:table-cell>
          <table:table-cell table:number-columns-repeated="1023"/>
        </table:table-row>
        <table:table-row table:style-name="ro1">
          <table:table-cell office:value-type="string">
            <text:p>Que pensez-vous de notre projet ? Avez-vous des conseils à nous donner ?</text:p>
          </table:table-cell>
          <table:table-cell table:number-columns-repeated="1023"/>
        </table:table-row>
        <table:table-row table:style-name="ro1">
          <table:table-cell office:value-type="string">
            <text:p>Réponse</text:p>
          </table:table-cell>
          <table:table-cell office:value-type="float" office:value="8">
            <text:p>8</text:p>
          </table:table-cell>
          <table:table-cell table:style-name="ce3" office:value-type="percentage" office:value="0.8">
            <text:p>80,00%</text:p>
          </table:table-cell>
          <table:table-cell table:number-columns-repeated="1021"/>
        </table:table-row>
        <table:table-row table:style-name="ro1">
          <table:table-cell office:value-type="string">
            <text:p>Sans réponse</text:p>
          </table:table-cell>
          <table:table-cell office:value-type="float" office:value="2">
            <text:p>2</text:p>
          </table:table-cell>
          <table:table-cell table:style-name="ce3" office:value-type="percentage" office:value="0.2">
            <text:p>20,00%</text:p>
          </table:table-cell>
          <table:table-cell table:number-columns-repeated="1021"/>
        </table:table-row>
        <table:table-row table:style-name="ro1">
          <table:table-cell office:value-type="string">
            <text:p>Non affiché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,0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Identifiant (ID) </text:p>
          </table:table-cell>
          <table:table-cell table:style-name="ce2" office:value-type="string">
            <text:p>Réponse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lutôt innovant /permet la rencontre entre différent public/ gouvernance partagée intéressante... Pas de conseil particulier à donner 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s de conseil à donner, mais chouette projet !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s conseils non, mais des encouragements oui!!!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ême si l'enquête ne révèle pas de besoin, c'est pas qu'il n'existe pas mais qu'ils n'en ont pas encore conscience. </text:p>
            <text:p/>
            <text:p>Ce projet est juste indispensable !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ès intéressant. Pourrait également aborder l'aspect prévention (tous publics) pour les publics les plus éloignés du numérique.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s services numériques (comme la création d'un site internet ou une meilleure connaissance de l'utilisation des réseaux sociaux par exemple) seraient les bienvenus. Une plate forme d'échange de savoirs aussi!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nvisagez-vous d'exploiter ou d'orienter votre public vers les ressources numériques proposées en bibliothèque ( presse en ligne, emprunt de liseuses et de livres numériques à la Bibliothèque en Bord de Loire...)??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'initiative est bienvenue. </text:p>
            <text:p>La Régie accueille souvent des jeunes et dans le cadre de ce projet nous acceptions de contribuer sous quelque forme que ce soit à la réussite de ce projet </text:p>
          </table:table-cell>
          <table:table-cell table:number-columns-repeated="1022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shapes>
          <draw:frame draw:z-index="0" draw:style-name="gr1" svg:width="9.896cm" svg:height="6.359cm" svg:x="44.557cm" svg:y="9.898cm">
            <draw:object draw:notify-on-update-of-ranges="Feuille2.M19:Feuille2.N24 Feuille2.O19:Feuille2.O24 Feuille2.P19:Feuille2.P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172cm" svg:height="3.902cm" svg:x="45.473cm" svg:y="5.308cm">
            <draw:object draw:notify-on-update-of-ranges="Feuille2.N12:Feuille2.N15 Feuille2.O12:Feuille2.O15 Feuille2.P12:Feuille2.P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2">
          <table:table-cell office:value-type="string">
            <text:p>Questionnaire – Pro asso</text:p>
          </table:table-cell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2">
          <table:table-cell office:value-type="string">
            <text:p>Nom</text:p>
          </table:table-cell>
          <table:table-cell office:value-type="string">
            <text:p>?</text:p>
          </table:table-cell>
          <table:table-cell office:value-type="string">
            <text:p>Coiffeur</text:p>
          </table:table-cell>
          <table:table-cell office:value-type="string">
            <text:p>Nanza</text:p>
          </table:table-cell>
          <table:table-cell office:value-type="string">
            <text:p>Bar</text:p>
          </table:table-cell>
          <table:table-cell office:value-type="string">
            <text:p>Foyer p.agées</text:p>
          </table:table-cell>
          <table:table-cell office:value-type="string">
            <text:p>Pep'Hair</text:p>
          </table:table-cell>
          <table:table-cell office:value-type="string">
            <text:p>?</text:p>
          </table:table-cell>
          <table:table-cell office:value-type="string">
            <text:p>Foyer</text:p>
          </table:table-cell>
          <table:table-cell office:value-type="string">
            <text:p>Soupe Artisanales</text:p>
          </table:table-cell>
          <table:table-cell office:value-type="string">
            <text:p>L'autre thé</text:p>
          </table:table-cell>
          <table:table-cell office:value-type="string">
            <text:p>Chalet asso</text:p>
          </table:table-cell>
          <table:table-cell table:number-columns-repeated="4"/>
        </table:table-row>
        <table:table-row table:style-name="ro3">
          <table:table-cell office:value-type="string">
            <text:p><text:s/>contact</text:p>
          </table:table-cell>
          <table:table-cell table:number-columns-repeated="3"/>
          <table:table-cell office:value-type="string">
            <text:p>O245470777</text:p>
          </table:table-cell>
          <table:table-cell table:number-columns-repeated="11"/>
        </table:table-row>
        <table:table-row table:style-name="ro3">
          <table:table-cell office:value-type="string">
            <text:p>outils informatiques</text:p>
          </table:table-cell>
          <table:table-cell table:number-columns-repeated="15"/>
        </table:table-row>
        <table:table-row table:style-name="ro3">
          <table:table-cell table:style-name="ce4" office:value-type="string">
            <text:p>ordinateu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" office:value-type="string">
            <text:p>ordinateur</text:p>
          </table:table-cell>
          <table:table-cell table:formula="of:=SUM([.B6:.L6])" office:value-type="float" office:value="9">
            <text:p>9</text:p>
          </table:table-cell>
          <table:table-cell office:value-type="string">
            <text:p>45 %</text:p>
          </table:table-cell>
        </table:table-row>
        <table:table-row table:style-name="ro3">
          <table:table-cell table:style-name="ce4" office:value-type="string">
            <text:p>Smartphon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Smartphone</text:p>
          </table:table-cell>
          <table:table-cell table:formula="of:=SUM([.B7:.L7])" office:value-type="float" office:value="6">
            <text:p>6</text:p>
          </table:table-cell>
          <table:table-cell office:value-type="string">
            <text:p>30 %</text:p>
          </table:table-cell>
        </table:table-row>
        <table:table-row table:style-name="ro3">
          <table:table-cell table:style-name="ce4" office:value-type="string">
            <text:p>Tablett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Tablette</text:p>
          </table:table-cell>
          <table:table-cell table:formula="of:=SUM([.B8:.L8])" office:value-type="float" office:value="5">
            <text:p>5</text:p>
          </table:table-cell>
          <table:table-cell office:value-type="string">
            <text:p>25 %</text:p>
          </table:table-cell>
        </table:table-row>
        <table:table-row table:style-name="ro3">
          <table:table-cell table:style-name="ce4" office:value-type="string">
            <text:p>Aucun</text:p>
          </table:table-cell>
          <table:table-cell table:number-columns-repeated="11" office:value-type="float" office:value="0">
            <text:p>0</text:p>
          </table:table-cell>
          <table:table-cell/>
          <table:table-cell table:style-name="ce4" office:value-type="string">
            <text:p>Aucun</text:p>
          </table:table-cell>
          <table:table-cell table:formula="of:=SUM([.B9:.L9])" office:value-type="float" office:value="0">
            <text:p>0</text:p>
          </table:table-cell>
          <table:table-cell office:value-type="string">
            <text:p>0 %</text:p>
          </table:table-cell>
        </table:table-row>
        <table:table-row table:style-name="ro3">
          <table:table-cell table:number-columns-repeated="14"/>
          <table:table-cell office:value-type="float" office:value="20">
            <text:p>20</text:p>
          </table:table-cell>
          <table:table-cell office:value-type="string">
            <text:p>100 %</text:p>
          </table:table-cell>
        </table:table-row>
        <table:table-row table:style-name="ro3">
          <table:table-cell office:value-type="string">
            <text:p>Importance du numérique</text:p>
          </table:table-cell>
          <table:table-cell table:number-columns-repeated="12"/>
          <table:table-cell office:value-type="string">
            <text:p>Importance du numérique</text:p>
          </table:table-cell>
          <table:table-cell table:number-columns-repeated="2"/>
        </table:table-row>
        <table:table-row table:style-name="ro3">
          <table:table-cell table:style-name="ce4" office:value-type="string">
            <text:p>Indispensabl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Indispensable</text:p>
          </table:table-cell>
          <table:table-cell table:formula="of:=SUM([.B12:.L12])" office:value-type="float" office:value="5">
            <text:p>5</text:p>
          </table:table-cell>
          <table:table-cell office:value-type="string">
            <text:p>45,45 %</text:p>
          </table:table-cell>
        </table:table-row>
        <table:table-row table:style-name="ro3">
          <table:table-cell table:style-name="ce4" office:value-type="string">
            <text:p>Important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Important</text:p>
          </table:table-cell>
          <table:table-cell table:formula="of:=SUM([.B13:.L13])" office:value-type="float" office:value="6">
            <text:p>6</text:p>
          </table:table-cell>
          <table:table-cell office:value-type="string">
            <text:p>54,54 %</text:p>
          </table:table-cell>
        </table:table-row>
        <table:table-row table:style-name="ro2">
          <table:table-cell table:style-name="ce4" office:value-type="string">
            <text:p>Optionel</text:p>
          </table:table-cell>
          <table:table-cell table:number-columns-repeated="11" office:value-type="float" office:value="0">
            <text:p>0</text:p>
          </table:table-cell>
          <table:table-cell/>
          <table:table-cell table:style-name="ce4" office:value-type="string">
            <text:p>Optionel</text:p>
          </table:table-cell>
          <table:table-cell table:formula="of:=SUM([.B14:.L14])" office:value-type="float" office:value="0">
            <text:p>0</text:p>
          </table:table-cell>
          <table:table-cell office:value-type="string">
            <text:p>0 %</text:p>
          </table:table-cell>
        </table:table-row>
        <table:table-row table:style-name="ro3">
          <table:table-cell table:style-name="ce4" office:value-type="string">
            <text:p>Inutile</text:p>
          </table:table-cell>
          <table:table-cell table:number-columns-repeated="11" office:value-type="float" office:value="0">
            <text:p>0</text:p>
          </table:table-cell>
          <table:table-cell/>
          <table:table-cell table:style-name="ce4" office:value-type="string">
            <text:p>Inutile</text:p>
          </table:table-cell>
          <table:table-cell table:formula="of:=SUM([.B15:.L15])" office:value-type="float" office:value="0">
            <text:p>0</text:p>
          </table:table-cell>
          <table:table-cell office:value-type="string">
            <text:p>0 %</text:p>
          </table:table-cell>
        </table:table-row>
        <table:table-row table:style-name="ro3">
          <table:table-cell office:value-type="string">
            <text:p>Quels services ?</text:p>
          </table:table-cell>
          <table:table-cell table:number-columns-repeated="12"/>
          <table:table-cell office:value-type="string">
            <text:p>Total </text:p>
          </table:table-cell>
          <table:table-cell office:value-type="float" office:value="11">
            <text:p>11</text:p>
          </table:table-cell>
          <table:table-cell office:value-type="string">
            <text:p>100 %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 table:number-columns-repeated="13"/>
          <table:table-cell office:value-type="string">
            <text:p>Quels services ?</text:p>
          </table:table-cell>
          <table:table-cell table:number-columns-repeated="2"/>
        </table:table-row>
        <table:table-row table:style-name="ro3">
          <table:table-cell table:style-name="ce4" office:value-type="string">
            <text:p>Création de sites intern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4" office:value-type="string">
            <text:p>Création de sites internet</text:p>
          </table:table-cell>
          <table:table-cell table:formula="of:=SUM([.B19:.L19])" office:value-type="float" office:value="2">
            <text:p>2</text:p>
          </table:table-cell>
          <table:table-cell office:value-type="string">
            <text:p>8 %</text:p>
          </table:table-cell>
        </table:table-row>
        <table:table-row table:style-name="ro3">
          <table:table-cell table:style-name="ce4" office:value-type="string">
            <text:p>Réseaux sociau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4" office:value-type="string">
            <text:p>Réseaux sociaux</text:p>
          </table:table-cell>
          <table:table-cell table:formula="of:=SUM([.B20:.L20])" office:value-type="float" office:value="4">
            <text:p>4</text:p>
          </table:table-cell>
          <table:table-cell office:value-type="string">
            <text:p>16 %</text:p>
          </table:table-cell>
        </table:table-row>
        <table:table-row table:style-name="ro3">
          <table:table-cell table:style-name="ce4" office:value-type="string">
            <text:p>Matériel informatique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4" office:value-type="string">
            <text:p>Matériel informatique</text:p>
          </table:table-cell>
          <table:table-cell table:formula="of:=SUM([.B21:.L21])" office:value-type="float" office:value="4">
            <text:p>4</text:p>
          </table:table-cell>
          <table:table-cell office:value-type="string">
            <text:p>16 %</text:p>
          </table:table-cell>
        </table:table-row>
        <table:table-row table:style-name="ro3">
          <table:table-cell table:style-name="ce4" office:value-type="string">
            <text:p>Installation et maintenance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4" office:value-type="string">
            <text:p>Installation et maintenance</text:p>
          </table:table-cell>
          <table:table-cell table:formula="of:=SUM([.B22:.L22])" office:value-type="float" office:value="1">
            <text:p>1</text:p>
          </table:table-cell>
          <table:table-cell office:value-type="string">
            <text:p>4 %</text:p>
          </table:table-cell>
        </table:table-row>
        <table:table-row table:style-name="ro3">
          <table:table-cell table:style-name="ce4" office:value-type="string">
            <text:p>Formation/Atelier découvert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4" office:value-type="string">
            <text:p>Formation/Atelier découverte</text:p>
          </table:table-cell>
          <table:table-cell table:formula="of:=SUM([.B23:.L23])" office:value-type="float" office:value="7">
            <text:p>7</text:p>
          </table:table-cell>
          <table:table-cell office:value-type="string">
            <text:p>28 %</text:p>
          </table:table-cell>
        </table:table-row>
        <table:table-row table:style-name="ro3">
          <table:table-cell office:value-type="string">
            <text:p>Création/Actualisation d'une carte thématique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Création/Actualisation d'une carte thématique</text:p>
          </table:table-cell>
          <table:table-cell table:formula="of:=SUM([.B24:.L24])" office:value-type="float" office:value="7">
            <text:p>7</text:p>
          </table:table-cell>
          <table:table-cell office:value-type="string">
            <text:p>28 %</text:p>
          </table:table-cell>
        </table:table-row>
        <table:table-row table:style-name="ro2">
          <table:table-cell table:style-name="ce4" office:value-type="string">
            <text:p>Autre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liste evenements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Démarches administrative</text:p>
          </table:table-cell>
          <table:table-cell office:value-type="string">
            <text:p>Logiciel ca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O19:.O24])" office:value-type="float" office:value="25">
            <text:p>25</text:p>
          </table:table-cell>
          <table:table-cell office:value-type="string">
            <text:p>100 %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 table:number-columns-repeated="13"/>
          <table:table-cell table:style-name="ce4" office:value-type="string">
            <text:p>Autre</text:p>
          </table:table-cell>
          <table:table-cell table:number-columns-repeated="2"/>
        </table:table-row>
        <table:table-row table:style-name="ro3">
          <table:table-cell table:number-columns-repeated="16"/>
        </table:table-row>
        <table:table-row table:style-name="ro3">
          <table:table-cell table:style-name="ce5" office:value-type="string">
            <text:p>Commentaires projet</text:p>
          </table:table-cell>
          <table:table-cell table:number-columns-repeated="2" office:value-type="string">
            <text:p>Bon projet</text:p>
          </table:table-cell>
          <table:table-cell office:value-type="string">
            <text:p>R.A.S</text:p>
          </table:table-cell>
          <table:table-cell office:value-type="string">
            <text:p>Bon projet</text:p>
          </table:table-cell>
          <table:table-cell office:value-type="string">
            <text:p>Intéressant</text:p>
          </table:table-cell>
          <table:table-cell office:value-type="string">
            <text:p>Avantageux</text:p>
          </table:table-cell>
          <table:table-cell office:value-type="string">
            <text:p>Très bien</text:p>
          </table:table-cell>
          <table:table-cell office:value-type="string">
            <text:p>Intéressant</text:p>
          </table:table-cell>
          <table:table-cell office:value-type="string">
            <text:p>Pas mal</text:p>
          </table:table-cell>
          <table:table-cell office:value-type="string">
            <text:p>Bien</text:p>
          </table:table-cell>
          <table:table-cell office:value-type="string">
            <text:p>Bon projet</text:p>
          </table:table-cell>
          <table:table-cell table:number-columns-repeated="4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-survey281279" style:display-name="PageStyle_results-survey2812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7T16:17:16</dc:date>
    <dc:creator>Artefacts11 </dc:creator>
    <meta:generator>LibreOffice/3.5$Linux_X86_64 LibreOffice_project/350m1$Build-2</meta:generator>
    <meta:editing-duration>PT44M29S</meta:editing-duration>
    <meta:editing-cycles>4</meta:editing-cycles>
    <meta:document-statistic meta:table-count="2" meta:cell-count="49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9.897cm" svg:height="6.36cm" xlink:href=".." xlink:type="simple" chart:class="chart:circle" chart:style-name="ch1">
        <chart:legend chart:legend-position="end" svg:x="3.068cm" svg:y="1.589cm" style:legend-expansion="high" chart:style-name="ch2"/>
        <chart:plot-area chart:style-name="ch3" table:cell-range-address="Feuille2.M19:Feuille2.P24" chart:data-source-has-labels="column" svg:x="0.197cm" svg:y="0.516cm" svg:width="2.674cm" svg:height="5.71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7cm" svg:y="2.386cm" svg:width="2.674cm" svg:height="1.97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2.M19:Feuille2.N2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2.O19:Feuille2.O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Feuille2.P19:Feuille2.P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Création de sites internet</text:p>
                <text:list>
                  <text:list-item>
                    <text:p/>
                  </text:list-item>
                  <text:list-item>
                    <text:p>Création de sites internet</text:p>
                  </text:list-item>
                </text:list>
                <draw:g>
                  <svg:desc>Feuille2.M19:Feuille2.N24</svg:desc>
                </draw:g>
              </table:table-cell>
              <table:table-cell office:value-type="float" office:value="2">
                <text:p>2</text:p>
                <draw:g>
                  <svg:desc>Feuille2.O19:Feuille2.O24</svg:desc>
                </draw:g>
              </table:table-cell>
              <table:table-cell office:value-type="float" office:value="NaN">
                <text:p>NaN</text:p>
                <draw:g>
                  <svg:desc>Feuille2.P19:Feuille2.P24</svg:desc>
                </draw:g>
              </table:table-cell>
            </table:table-row>
            <table:table-row>
              <table:table-cell office:value-type="string">
                <text:p>Réseaux sociaux</text:p>
                <text:list>
                  <text:list-item>
                    <text:p/>
                  </text:list-item>
                  <text:list-item>
                    <text:p>Réseaux sociaux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ériel informatique</text:p>
                <text:list>
                  <text:list-item>
                    <text:p/>
                  </text:list-item>
                  <text:list-item>
                    <text:p>Matériel informatique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tallation et maintenance</text:p>
                <text:list>
                  <text:list-item>
                    <text:p/>
                  </text:list-item>
                  <text:list-item>
                    <text:p>Installation et maintenance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rmation/Atelier découverte</text:p>
                <text:list>
                  <text:list-item>
                    <text:p/>
                  </text:list-item>
                  <text:list-item>
                    <text:p>Formation/Atelier découverte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éation/Actualisation d'une carte thématique</text:p>
                <text:list>
                  <text:list-item>
                    <text:p/>
                  </text:list-item>
                  <text:list-item>
                    <text:p>Création/Actualisation d'une carte thématique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173cm" svg:height="3.903cm" xlink:href=".." xlink:type="simple" chart:class="chart:circle" chart:style-name="ch1">
        <chart:legend chart:legend-position="end" svg:x="6.301cm" svg:y="0.905cm" style:legend-expansion="high" chart:style-name="ch2"/>
        <chart:plot-area chart:style-name="ch3" table:cell-range-address="Feuille2.N12:Feuille2.P15" chart:data-source-has-labels="column" svg:x="0.183cm" svg:y="0.369cm" svg:width="5.935cm" svg:height="3.45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16cm" svg:y="0.369cm" svg:width="4.668cm" svg:height="3.45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2.N12:Feuille2.N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2.O12:Feuille2.O1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Feuille2.P12:Feuille2.P1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Indispensable</text:p>
                <draw:g>
                  <svg:desc>Feuille2.N12:Feuille2.N15</svg:desc>
                </draw:g>
              </table:table-cell>
              <table:table-cell office:value-type="float" office:value="5">
                <text:p>5</text:p>
                <draw:g>
                  <svg:desc>Feuille2.O12:Feuille2.O15</svg:desc>
                </draw:g>
              </table:table-cell>
              <table:table-cell office:value-type="float" office:value="NaN">
                <text:p>NaN</text:p>
                <draw:g>
                  <svg:desc>Feuille2.P12:Feuille2.P15</svg:desc>
                </draw:g>
              </table:table-cell>
            </table:table-row>
            <table:table-row>
              <table:table-cell office:value-type="string">
                <text:p>Important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tionel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util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535cm" svg:height="3.839cm" xlink:href=".." xlink:type="simple" chart:class="chart:circle" chart:style-name="ch1">
        <chart:legend chart:legend-position="end" svg:x="2.922cm" svg:y="0.725cm" style:legend-expansion="high" chart:style-name="ch2"/>
        <chart:plot-area chart:style-name="ch3" table:cell-range-address="'results-survey281279'.A89:'results-survey281279'.C93" chart:data-source-has-labels="column" svg:x="0.17cm" svg:y="0.363cm" svg:width="2.582cm" svg:height="3.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7cm" svg:y="1.108cm" svg:width="2.582cm" svg:height="1.90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results-survey281279'.A89:'results-survey281279'.A9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results-survey281279'.B89:'results-survey281279'.B9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results-survey281279'.C89:'results-survey281279'.C9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ordinateur (SQ001)</text:p>
                <draw:g>
                  <svg:desc>'results-survey281279'.A89:'results-survey281279'.A93</svg:desc>
                </draw:g>
              </table:table-cell>
              <table:table-cell office:value-type="float" office:value="10">
                <text:p>10</text:p>
                <draw:g>
                  <svg:desc>'results-survey281279'.B89:'results-survey281279'.B93</svg:desc>
                </draw:g>
              </table:table-cell>
              <table:table-cell office:value-type="float" office:value="1">
                <text:p>1</text:p>
                <draw:g>
                  <svg:desc>'results-survey281279'.C89:'results-survey281279'.C93</svg:desc>
                </draw:g>
              </table:table-cell>
            </table:table-row>
            <table:table-row>
              <table:table-cell office:value-type="string">
                <text:p>tablette (SQ002)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martphone (SQ003)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aucun (SQ004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