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1.4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PageStyle_5f_results-survey28127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1">
      <style:table-cell-properties style:cell-protect="none" style:print-content="true" fo:padding="0.071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results-survey281279" table:style-name="ta1">
        <office:forms form:automatic-focus="false" form:apply-design-mode="false"/>
        <table:shapes>
          <draw:frame draw:z-index="0" draw:style-name="gr1" svg:width="15.999cm" svg:height="8.999cm" svg:x="12.271cm" svg:y="38.933cm">
            <draw:object draw:notify-on-update-of-ranges="'results-survey281279'.A87:'results-survey281279'.A88 'results-survey281279'.A89:'results-survey281279'.A93 'results-survey281279'.B87:'results-survey281279'.B88 'results-survey281279'.B89:'results-survey281279'.B93 'results-survey281279'.C87:'results-survey281279'.C88 'results-survey281279'.C89:'results-survey281279'.C9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1" table:default-cell-style-name="ce1"/>
        <table:table-column table:style-name="co2" table:number-columns-repeated="1003" table:default-cell-style-name="Default"/>
        <table:table-row table:style-name="ro1">
          <table:table-cell office:value-type="string">
            <text:p>Nombre d'enregistrement(s) pour cette requête :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Nombre total d'enregistrements pour ce questionnaire :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Pourcentage du total :</text:p>
          </table:table-cell>
          <table:table-cell table:style-name="ce3" office:value-type="percentage" office:value="1">
            <text:p>100,00%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1</text:p>
          </table:table-cell>
          <table:table-cell table:number-columns-repeated="1023"/>
        </table:table-row>
        <table:table-row table:style-name="ro1">
          <table:table-cell office:value-type="string">
            <text:p>Nom de la structure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SSION LOCALE DE TOURAINE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ltures du Coeur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ssociation Mission Locale de Touraine - Antenne Centre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ison de la Réussite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ré-sol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luriel(le)s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u'Tours de la Famille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ssociation Dcalk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ibliothèque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ÉGIE PLUS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2</text:p>
          </table:table-cell>
          <table:table-cell table:number-columns-repeated="1023"/>
        </table:table-row>
        <table:table-row table:style-name="ro1">
          <table:table-cell office:value-type="string">
            <text:p>Adresse mail de contact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.persyn@mltourainer.com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ie.dubois@culturesducoeur.org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tenne.centre@mltouraine.com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isondelareussite@ville-tours.fr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re-sol@wanadoo.fr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irection.plurielles@laposte.net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utoursdelafamille@free.fr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ulmaudet@gmail.com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.muau@bm-tours.fr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egieplustours@orange.f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3</text:p>
          </table:table-cell>
          <table:table-cell table:number-columns-repeated="1023"/>
        </table:table-row>
        <table:table-row table:style-name="ro1">
          <table:table-cell office:value-type="string">
            <text:p>Localisation (Ville, quartier)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urs sanitas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urs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urs (sauf partie Nord de la Loire), La Riche et St Genouph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urs (Sanitas)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urs - pépinière d'entreprise du Sanitas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ours, sanitas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urs Sanitas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ours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itas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ours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4</text:p>
          </table:table-cell>
          <table:table-cell table:number-columns-repeated="1023"/>
        </table:table-row>
        <table:table-row table:style-name="ro1">
          <table:table-cell office:value-type="string">
            <text:p>Domaine d'intervention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ccompagner des jeunes de 16 à 25 ans pour les projets professionnels..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lture / Sport / Social 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sertion sociale et professionnelle des jeunes de 16 à 25 ans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ction sociale généraliste</text:p>
            <text:p>Aide aux collégiens et lycéens</text:p>
            <text:p>Aide aux entrepreneurs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conomie solidaire, formation à la coopération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entre social 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ulture, loisirs, sport et handicap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eux, Culture libre, Fabrication Numérique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ction jeunesse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esponsabiliser les habitants sur leur environnement, développer le lien social dans les quartiers et favoriser l'insertion sociale et économique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Q1</text:p>
          </table:table-cell>
          <table:table-cell table:number-columns-repeated="1023"/>
        </table:table-row>
        <table:table-row table:style-name="ro1">
          <table:table-cell office:value-type="string">
            <text:p>Utilisez-vous des outils numériques ?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string">
            <text:p>Décompte</text:p>
          </table:table-cell>
          <table:table-cell office:value-type="string">
            <text:p>Pourcentage</text:p>
          </table:table-cell>
          <table:table-cell table:number-columns-repeated="1021"/>
        </table:table-row>
        <table:table-row table:style-name="ro1">
          <table:table-cell office:value-type="string">
            <text:p>ordinateur (SQ001)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tablette (SQ002)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,00%</text:p>
          </table:table-cell>
          <table:table-cell table:number-columns-repeated="1021"/>
        </table:table-row>
        <table:table-row table:style-name="ro1">
          <table:table-cell office:value-type="string">
            <text:p>smartphone (SQ003)</text:p>
          </table:table-cell>
          <table:table-cell office:value-type="float" office:value="6">
            <text:p>6</text:p>
          </table:table-cell>
          <table:table-cell table:style-name="ce3" office:value-type="percentage" office:value="0.6">
            <text:p>60,00%</text:p>
          </table:table-cell>
          <table:table-cell table:number-columns-repeated="1021"/>
        </table:table-row>
        <table:table-row table:style-name="ro1">
          <table:table-cell office:value-type="string">
            <text:p>aucun (SQ004)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Autr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Q2</text:p>
          </table:table-cell>
          <table:table-cell table:number-columns-repeated="1023"/>
        </table:table-row>
        <table:table-row table:style-name="ro1">
          <table:table-cell office:value-type="string">
            <text:p>D'après vous, est-ce que le numérique est important voire indispensable aujourd'hui ?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string">
            <text:p>Décompte</text:p>
          </table:table-cell>
          <table:table-cell office:value-type="string">
            <text:p>Pourcentage</text:p>
          </table:table-cell>
          <table:table-cell table:number-columns-repeated="1021"/>
        </table:table-row>
        <table:table-row table:style-name="ro1">
          <table:table-cell office:value-type="string">
            <text:p>oui, indispensable (SQ001)</text:p>
          </table:table-cell>
          <table:table-cell office:value-type="float" office:value="7">
            <text:p>7</text:p>
          </table:table-cell>
          <table:table-cell table:style-name="ce3" office:value-type="percentage" office:value="0.7">
            <text:p>70,00%</text:p>
          </table:table-cell>
          <table:table-cell table:number-columns-repeated="1021"/>
        </table:table-row>
        <table:table-row table:style-name="ro1">
          <table:table-cell office:value-type="string">
            <text:p>oui, important (SQ002)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optionnel (SQ003)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inutile (SQ004)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Q3</text:p>
          </table:table-cell>
          <table:table-cell table:number-columns-repeated="1023"/>
        </table:table-row>
        <table:table-row table:style-name="ro1">
          <table:table-cell office:value-type="string">
            <text:p>De quels services auriez-vous besoin ?</text:p>
          </table:table-cell>
          <table:table-cell table:number-columns-repeated="1023"/>
        </table:table-row>
        <table:table-row table:style-name="ro1">
          <table:table-cell office:value-type="string">
            <text:p>création site internet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réseaux sociaux</text:p>
          </table:table-cell>
          <table:table-cell office:value-type="float" office:value="2">
            <text:p>2</text:p>
          </table:table-cell>
          <table:table-cell table:style-name="ce3" office:value-type="percentage" office:value="0.2">
            <text:p>20,00%</text:p>
          </table:table-cell>
          <table:table-cell table:number-columns-repeated="1021"/>
        </table:table-row>
        <table:table-row table:style-name="ro1">
          <table:table-cell office:value-type="string">
            <text:p>formation/atelier découverte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matériel et installation informatiques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maintenance informatique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,00%</text:p>
          </table:table-cell>
          <table:table-cell table:number-columns-repeated="1021"/>
        </table:table-row>
        <table:table-row table:style-name="ro1">
          <table:table-cell office:value-type="string">
            <text:p>création/actualisation d'un annuaire, d'une carte thématique ou de quartier</text:p>
          </table:table-cell>
          <table:table-cell office:value-type="float" office:value="6">
            <text:p>6</text:p>
          </table:table-cell>
          <table:table-cell table:style-name="ce3" office:value-type="percentage" office:value="0.6">
            <text:p>60,00%</text:p>
          </table:table-cell>
          <table:table-cell table:number-columns-repeated="1021"/>
        </table:table-row>
        <table:table-row table:style-name="ro1"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onseil dans l'achat d'un nouvel ordinateu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A1</text:p>
          </table:table-cell>
          <table:table-cell table:number-columns-repeated="1023"/>
        </table:table-row>
        <table:table-row table:style-name="ro1">
          <table:table-cell office:value-type="string">
            <text:p>Que pensez-vous de notre projet ? Avez-vous des conseils à nous donner ?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8">
            <text:p>8</text:p>
          </table:table-cell>
          <table:table-cell table:style-name="ce3" office:value-type="percentage" office:value="0.8">
            <text:p>8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2">
            <text:p>2</text:p>
          </table:table-cell>
          <table:table-cell table:style-name="ce3" office:value-type="percentage" office:value="0.2">
            <text:p>2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lutôt innovant /permet la rencontre entre différent public/ gouvernance partagée intéressante... Pas de conseil particulier à donner 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s de conseil à donner, mais chouette projet !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s conseils non, mais des encouragements oui!!!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ême si l'enquête ne révèle pas de besoin, c'est pas qu'il n'existe pas mais qu'ils n'en ont pas encore conscience. </text:p>
            <text:p/>
            <text:p>Ce projet est juste indispensable !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ès intéressant. Pourrait également aborder l'aspect prévention (tous publics) pour les publics les plus éloignés du numérique.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s services numériques (comme la création d'un site internet ou une meilleure connaissance de l'utilisation des réseaux sociaux par exemple) seraient les bienvenus. Une plate forme d'échange de savoirs aussi!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nvisagez-vous d'exploiter ou d'orienter votre public vers les ressources numériques proposées en bibliothèque ( presse en ligne, emprunt de liseuses et de livres numériques à la Bibliothèque en Bord de Loire...)??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'initiative est bienvenue. </text:p>
            <text:p>La Régie accueille souvent des jeunes et dans le cadre de ce projet nous acceptions de contribuer sous quelque forme que ce soit à la réussite de ce projet </text:p>
          </table:table-cell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2">
          <table:table-cell office:value-type="string">
            <text:p>Questionnaire – Pro asso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2">
          <table:table-cell office:value-type="string">
            <text:p>Nom</text:p>
          </table:table-cell>
          <table:table-cell office:value-type="string">
            <text:p>?</text:p>
          </table:table-cell>
          <table:table-cell office:value-type="string">
            <text:p>Coiffeur</text:p>
          </table:table-cell>
          <table:table-cell office:value-type="string">
            <text:p>Nanza</text:p>
          </table:table-cell>
          <table:table-cell office:value-type="string">
            <text:p>Bar</text:p>
          </table:table-cell>
          <table:table-cell office:value-type="string">
            <text:p>Foyer p.agées</text:p>
          </table:table-cell>
          <table:table-cell office:value-type="string">
            <text:p>Pep'Hair</text:p>
          </table:table-cell>
          <table:table-cell office:value-type="string">
            <text:p>?</text:p>
          </table:table-cell>
          <table:table-cell office:value-type="string">
            <text:p>Foyer</text:p>
          </table:table-cell>
          <table:table-cell office:value-type="string">
            <text:p>Soupe Artisanales</text:p>
          </table:table-cell>
          <table:table-cell office:value-type="string">
            <text:p>L'autre thé</text:p>
          </table:table-cell>
          <table:table-cell office:value-type="string">
            <text:p>Chalet asso</text:p>
          </table:table-cell>
        </table:table-row>
        <table:table-row table:style-name="ro3">
          <table:table-cell office:value-type="string">
            <text:p><text:s/>contact</text:p>
          </table:table-cell>
          <table:table-cell table:number-columns-repeated="3"/>
          <table:table-cell office:value-type="string">
            <text:p>O245470777</text:p>
          </table:table-cell>
          <table:table-cell table:number-columns-repeated="7"/>
        </table:table-row>
        <table:table-row table:style-name="ro3">
          <table:table-cell office:value-type="string">
            <text:p>outils informatiques</text:p>
          </table:table-cell>
          <table:table-cell table:number-columns-repeated="11"/>
        </table:table-row>
        <table:table-row table:style-name="ro3">
          <table:table-cell table:style-name="ce4" office:value-type="string">
            <text:p>Ordinateu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Smartphon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Tablet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Aucun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Importance du numérique</text:p>
          </table:table-cell>
          <table:table-cell table:number-columns-repeated="11"/>
        </table:table-row>
        <table:table-row table:style-name="ro3">
          <table:table-cell table:style-name="ce4" office:value-type="string">
            <text:p>Indispensabl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Importan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ptionel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Inutile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3">
          <table:table-cell office:value-type="string">
            <text:p>Quels services ?</text:p>
          </table:table-cell>
          <table:table-cell table:number-columns-repeated="11"/>
        </table:table-row>
        <table:table-row table:style-name="ro3">
          <table:table-cell table:style-name="ce4" office:value-type="string">
            <text:p>Création de sites intern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Réseaux sociau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Matériel informatique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Installation et maintenance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Formation/Atelier découvert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Création/Actualisation d'une carte thématique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Autre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liste evenements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Démarches administrative</text:p>
          </table:table-cell>
          <table:table-cell office:value-type="string">
            <text:p>Logiciel caisse</text:p>
          </table:table-cell>
          <table:table-cell office:value-type="float" office:value="0">
            <text:p>0</text:p>
          </table:table-cell>
        </table:table-row>
        <table:table-row table:style-name="ro3" table:number-rows-repeated="3">
          <table:table-cell table:number-columns-repeated="12"/>
        </table:table-row>
        <table:table-row table:style-name="ro3">
          <table:table-cell table:style-name="ce5" office:value-type="string">
            <text:p>Commentaires projet</text:p>
          </table:table-cell>
          <table:table-cell table:number-columns-repeated="2" office:value-type="string">
            <text:p>Bon projet</text:p>
          </table:table-cell>
          <table:table-cell office:value-type="string">
            <text:p>R.A.S</text:p>
          </table:table-cell>
          <table:table-cell office:value-type="string">
            <text:p>Bon projet</text:p>
          </table:table-cell>
          <table:table-cell office:value-type="string">
            <text:p>Intéressant</text:p>
          </table:table-cell>
          <table:table-cell office:value-type="string">
            <text:p>Avantageux</text:p>
          </table:table-cell>
          <table:table-cell office:value-type="string">
            <text:p>Très bien</text:p>
          </table:table-cell>
          <table:table-cell office:value-type="string">
            <text:p>Intéressant</text:p>
          </table:table-cell>
          <table:table-cell office:value-type="string">
            <text:p>Pas mal</text:p>
          </table:table-cell>
          <table:table-cell office:value-type="string">
            <text:p>Bien</text:p>
          </table:table-cell>
          <table:table-cell office:value-type="string">
            <text:p>Bon projet</text:p>
          </table:table-cell>
        </table:table-row>
        <table:table-row table:style-name="ro3" table:number-rows-repeated="1048548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Feuille3" table:style-name="ta2">
        <office:forms form:automatic-focus="false" form:apply-design-mode="false"/>
        <table:shapes>
          <draw:frame draw:z-index="0" draw:style-name="gr1" svg:width="9.152cm" svg:height="4.25cm" svg:x="60.578cm" svg:y="1.484cm">
            <draw:object draw:notify-on-update-of-ranges="Feuille3.T6:Feuille3.T6 Feuille3.T7:Feuille3.T10 Feuille3.U6:Feuille3.U6 Feuille3.U7:Feuille3.U10 Feuille3.V6:Feuille3.V6 Feuille3.V7:Feuille3.V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064cm" svg:height="4.379cm" svg:x="65.469cm" svg:y="5.692cm">
            <draw:object draw:notify-on-update-of-ranges="Feuille3.T13:Feuille3.T13 Feuille3.T14:Feuille3.T16 Feuille3.U13:Feuille3.U13 Feuille3.U14:Feuille3.U16 Feuille3.V13:Feuille3.V13 Feuille3.V14:Feuille3.V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8.108cm" svg:height="4.563cm" svg:x="59.423cm" svg:y="10.064cm">
            <draw:object draw:notify-on-update-of-ranges="Feuille3.T19:Feuille3.T19 Feuille3.T20:Feuille3.T23 Feuille3.U19:Feuille3.U19 Feuille3.U20:Feuille3.U23 Feuille3.V19:Feuille3.V19 Feuille3.V20:Feuille3.V2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9" table:default-cell-style-name="Default"/>
        <table:table-column table:style-name="co4" table:number-columns-repeated="21" table:default-cell-style-name="Default"/>
        <table:table-row table:style-name="ro3">
          <table:table-cell office:value-type="string">
            <text:p>Questionnaire – Particuliers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2">
          <table:table-cell office:value-type="string">
            <text:p>Nom</text:p>
          </table:table-cell>
          <table:table-cell/>
          <table:table-cell table:number-columns-repeated="2" office:value-type="string">
            <text:p>Foyer</text:p>
          </table:table-cell>
          <table:table-cell/>
          <table:table-cell table:number-columns-repeated="3" office:value-type="string">
            <text:p>Foyer</text:p>
          </table:table-cell>
          <table:table-cell table:number-columns-repeated="2"/>
          <table:table-cell office:value-type="string">
            <text:p>Mahmoudi</text:p>
          </table:table-cell>
          <table:table-cell table:number-columns-repeated="11"/>
        </table:table-row>
        <table:table-row table:style-name="ro3">
          <table:table-cell office:value-type="string">
            <text:p>Age</text:p>
          </table:table-cell>
          <table:table-cell table:number-columns-repeated="3"/>
          <table:table-cell office:value-type="string">
            <text:p>22 ans</text:p>
          </table:table-cell>
          <table:table-cell table:number-columns-repeated="5"/>
          <table:table-cell office:value-type="string">
            <text:p>O664676454</text:p>
          </table:table-cell>
          <table:table-cell office:value-type="string">
            <text:p>25/30 ans</text:p>
          </table:table-cell>
          <table:table-cell office:value-type="string">
            <text:p>23 ans</text:p>
          </table:table-cell>
          <table:table-cell office:value-type="string">
            <text:p>+50 ans</text:p>
          </table:table-cell>
          <table:table-cell office:value-type="string">
            <text:p>26 ans</text:p>
          </table:table-cell>
          <table:table-cell office:value-type="string">
            <text:p>35 ans</text:p>
          </table:table-cell>
          <table:table-cell table:number-columns-repeated="6"/>
        </table:table-row>
        <table:table-row table:style-name="ro3">
          <table:table-cell office:value-type="string">
            <text:p>contact</text:p>
          </table:table-cell>
          <table:table-cell table:number-columns-repeated="21"/>
        </table:table-row>
        <table:table-row table:style-name="ro3">
          <table:table-cell office:value-type="string">
            <text:p>Outils informatique </text:p>
          </table:table-cell>
          <table:table-cell table:number-columns-repeated="18"/>
          <table:table-cell office:value-type="string">
            <text:p>Outils informatique </text:p>
          </table:table-cell>
          <table:table-cell table:number-columns-repeated="2"/>
        </table:table-row>
        <table:table-row table:style-name="ro3">
          <table:table-cell table:style-name="ce4" office:value-type="string">
            <text:p>N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/>
          <table:table-cell table:style-name="ce4" office:value-type="string">
            <text:p>Non</text:p>
          </table:table-cell>
          <table:table-cell table:formula="of:=SUM([.B7:.R7])" office:value-type="float" office:value="2">
            <text:p>2</text:p>
          </table:table-cell>
          <table:table-cell office:value-type="string">
            <text:p>8,33 %</text:p>
          </table:table-cell>
        </table:table-row>
        <table:table-row table:style-name="ro3">
          <table:table-cell table:style-name="ce4" office:value-type="string">
            <text:p>Ordinateur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Ordinateur</text:p>
          </table:table-cell>
          <table:table-cell table:formula="of:=SUM([.B8:.R8])" office:value-type="float" office:value="10">
            <text:p>10</text:p>
          </table:table-cell>
          <table:table-cell office:value-type="string">
            <text:p>41,66 %</text:p>
          </table:table-cell>
        </table:table-row>
        <table:table-row table:style-name="ro3">
          <table:table-cell table:style-name="ce4" office:value-type="string">
            <text:p>Smartphon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Smartphone</text:p>
          </table:table-cell>
          <table:table-cell table:formula="of:=SUM([.B9:.R9])" office:value-type="float" office:value="9">
            <text:p>9</text:p>
          </table:table-cell>
          <table:table-cell office:value-type="string">
            <text:p>37,5 %</text:p>
          </table:table-cell>
        </table:table-row>
        <table:table-row table:style-name="ro3">
          <table:table-cell table:style-name="ce4" office:value-type="string">
            <text:p>Tablett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4" office:value-type="string">
            <text:p>Tablette</text:p>
          </table:table-cell>
          <table:table-cell table:formula="of:=SUM([.B10:.R10])" office:value-type="float" office:value="3">
            <text:p>3</text:p>
          </table:table-cell>
          <table:table-cell office:value-type="string">
            <text:p>12,5 %</text:p>
          </table:table-cell>
        </table:table-row>
        <table:table-row table:style-name="ro3">
          <table:table-cell table:number-columns-repeated="19"/>
          <table:table-cell office:value-type="string">
            <text:p>Total</text:p>
          </table:table-cell>
          <table:table-cell table:formula="of:=SUM([.U7:.U10])" office:value-type="float" office:value="24">
            <text:p>24</text:p>
          </table:table-cell>
          <table:table-cell office:value-type="string">
            <text:p>100 %</text:p>
          </table:table-cell>
        </table:table-row>
        <table:table-row table:style-name="ro3">
          <table:table-cell table:number-columns-repeated="22"/>
        </table:table-row>
        <table:table-row table:style-name="ro3">
          <table:table-cell table:style-name="ce4" office:value-type="string">
            <text:p>Intérêt atelier découvertes </text:p>
          </table:table-cell>
          <table:table-cell table:number-columns-repeated="18"/>
          <table:table-cell table:style-name="ce4" office:value-type="string">
            <text:p>Intérêt atelier découvertes </text:p>
          </table:table-cell>
          <table:table-cell table:number-columns-repeated="2"/>
        </table:table-row>
        <table:table-row table:style-name="ro3">
          <table:table-cell table:style-name="ce4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Oui</text:p>
          </table:table-cell>
          <table:table-cell table:formula="of:=SUM([.B14:.R14])" office:value-type="float" office:value="10">
            <text:p>10</text:p>
          </table:table-cell>
          <table:table-cell office:value-type="float" office:value="58.82">
            <text:p>58,82</text:p>
          </table:table-cell>
        </table:table-row>
        <table:table-row table:style-name="ro3">
          <table:table-cell table:style-name="ce4" office:value-type="string">
            <text:p>Peut-être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style-name="ce4" office:value-type="string">
            <text:p>Peut-être</text:p>
          </table:table-cell>
          <table:table-cell table:formula="of:=SUM([.B15:.R15])" office:value-type="float" office:value="1">
            <text:p>1</text:p>
          </table:table-cell>
          <table:table-cell office:value-type="float" office:value="5.88">
            <text:p>5,88</text:p>
          </table:table-cell>
        </table:table-row>
        <table:table-row table:style-name="ro3">
          <table:table-cell table:style-name="ce4" office:value-type="string">
            <text:p>N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Non</text:p>
          </table:table-cell>
          <table:table-cell table:formula="of:=SUM([.B16:.R16])" office:value-type="float" office:value="6">
            <text:p>6</text:p>
          </table:table-cell>
          <table:table-cell office:value-type="float" office:value="35.29">
            <text:p>35,29</text:p>
          </table:table-cell>
        </table:table-row>
        <table:table-row table:style-name="ro3">
          <table:table-cell table:number-columns-repeated="19"/>
          <table:table-cell office:value-type="string">
            <text:p>Total</text:p>
          </table:table-cell>
          <table:table-cell table:formula="of:=SUM([.U14:.U16])" office:value-type="float" office:value="17">
            <text:p>17</text:p>
          </table:table-cell>
          <table:table-cell office:value-type="string">
            <text:p>100 %</text:p>
          </table:table-cell>
        </table:table-row>
        <table:table-row table:style-name="ro3">
          <table:table-cell table:number-columns-repeated="22"/>
        </table:table-row>
        <table:table-row table:style-name="ro3">
          <table:table-cell office:value-type="string">
            <text:p>Importance du numérique</text:p>
          </table:table-cell>
          <table:table-cell table:number-columns-repeated="18"/>
          <table:table-cell office:value-type="string">
            <text:p>Importance du numérique</text:p>
          </table:table-cell>
          <table:table-cell table:number-columns-repeated="2"/>
        </table:table-row>
        <table:table-row table:style-name="ro3">
          <table:table-cell table:style-name="ce4" office:value-type="string">
            <text:p>Indispensabl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style-name="ce4" office:value-type="string">
            <text:p>Indispensable</text:p>
          </table:table-cell>
          <table:table-cell table:formula="of:=SUM([.B20:.R20])" office:value-type="float" office:value="2">
            <text:p>2</text:p>
          </table:table-cell>
          <table:table-cell office:value-type="float" office:value="11.76">
            <text:p>11,76</text:p>
          </table:table-cell>
        </table:table-row>
        <table:table-row table:style-name="ro3">
          <table:table-cell table:style-name="ce4" office:value-type="string">
            <text:p>Importan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/>
          <table:table-cell table:style-name="ce4" office:value-type="string">
            <text:p>Important</text:p>
          </table:table-cell>
          <table:table-cell table:formula="of:=SUM([.B21:.R21])" office:value-type="float" office:value="13">
            <text:p>13</text:p>
          </table:table-cell>
          <table:table-cell office:value-type="float" office:value="76.47">
            <text:p>76,47</text:p>
          </table:table-cell>
        </table:table-row>
        <table:table-row table:style-name="ro3">
          <table:table-cell table:style-name="ce4" office:value-type="string">
            <text:p>Optionnel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/>
          <table:table-cell table:style-name="ce4" office:value-type="string">
            <text:p>Optionnel</text:p>
          </table:table-cell>
          <table:table-cell table:formula="of:=SUM([.B22:.R22])" office:value-type="float" office:value="1">
            <text:p>1</text:p>
          </table:table-cell>
          <table:table-cell office:value-type="float" office:value="5.88">
            <text:p>5,88</text:p>
          </table:table-cell>
        </table:table-row>
        <table:table-row table:style-name="ro3">
          <table:table-cell table:style-name="ce4" office:value-type="string">
            <text:p>Inutile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/>
          <table:table-cell table:style-name="ce4" office:value-type="string">
            <text:p>Inutile</text:p>
          </table:table-cell>
          <table:table-cell table:formula="of:=SUM([.B23:.R23])" office:value-type="float" office:value="1">
            <text:p>1</text:p>
          </table:table-cell>
          <table:table-cell office:value-type="float" office:value="5.88">
            <text:p>5,88</text:p>
          </table:table-cell>
        </table:table-row>
        <table:table-row table:style-name="ro3">
          <table:table-cell table:number-columns-repeated="19"/>
          <table:table-cell office:value-type="string">
            <text:p>total</text:p>
          </table:table-cell>
          <table:table-cell office:value-type="float" office:value="17">
            <text:p>17</text:p>
          </table:table-cell>
          <table:table-cell office:value-type="string">
            <text:p>100 %</text:p>
          </table:table-cell>
        </table:table-row>
        <table:table-row table:style-name="ro1">
          <table:table-cell table:number-columns-repeated="22"/>
        </table:table-row>
        <table:table-row table:style-name="ro3">
          <table:table-cell office:value-type="string">
            <text:p>Si le quartier avait un site internet, qu'aimeriez vous trouvez dedans ?</text:p>
          </table:table-cell>
          <table:table-cell table:number-columns-repeated="21"/>
        </table:table-row>
        <table:table-row table:style-name="ro1" table:number-rows-repeated="2">
          <table:table-cell table:number-columns-repeated="22"/>
        </table:table-row>
        <table:table-row table:style-name="ro3">
          <table:table-cell/>
          <table:table-cell table:number-columns-repeated="2" office:value-type="string">
            <text:p>Bien</text:p>
          </table:table-cell>
          <table:table-cell office:value-type="string">
            <text:p>Utile</text:p>
          </table:table-cell>
          <table:table-cell office:value-type="string">
            <text:p>Intéres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/>
          <table:table-cell office:value-type="string">
            <text:p>Bien</text:p>
          </table:table-cell>
          <table:table-cell/>
          <table:table-cell office:value-type="string">
            <text:p>C'est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Utile</text:p>
          </table:table-cell>
          <table:table-cell table:number-columns-repeated="2" office:value-type="string">
            <text:p>Bien</text:p>
          </table:table-cell>
          <table:table-cell office:value-type="string">
            <text:p>Intéressant</text:p>
          </table:table-cell>
          <table:table-cell table:number-columns-repeated="4"/>
        </table:table-row>
        <table:table-row table:style-name="ro3">
          <table:table-cell office:value-type="string">
            <text:p>Que pensez vous de ce projet ?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-survey281279" style:display-name="PageStyle_results-survey2812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7T15:36:24</dc:date>
    <dc:creator>Artefacts11 </dc:creator>
    <meta:generator>LibreOffice/3.5$Linux_X86_64 LibreOffice_project/350m1$Build-2</meta:generator>
    <meta:editing-duration>PT1H13M1S</meta:editing-duration>
    <meta:editing-cycles>5</meta:editing-cycles>
    <meta:document-statistic meta:table-count="3" meta:cell-count="7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153cm" svg:height="4.251cm" xlink:href=".." xlink:type="simple" chart:class="chart:circle" chart:style-name="ch1">
        <chart:legend chart:legend-position="end" svg:x="6.546cm" svg:y="1.079cm" style:legend-expansion="high" chart:style-name="ch2"/>
        <chart:plot-area chart:style-name="ch3" table:cell-range-address="Feuille3.T6:Feuille3.V10" chart:data-source-has-labels="both" svg:x="0.183cm" svg:y="0.39cm" svg:width="6.18cm" svg:height="3.7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23cm" svg:y="0.39cm" svg:width="5.099cm" svg:height="3.7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3.T7:Feuille3.T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3.U7:Feuille3.U10" chart:label-cell-address="Feuille3.U6:Feuille3.U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Feuille3.V7:Feuille3.V10" chart:label-cell-address="Feuille3.V6:Feuille3.V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3.U6:Feuille3.U6</svg:desc>
                </draw:g>
              </table:table-cell>
              <table:table-cell office:value-type="string">
                <text:p/>
                <draw:g>
                  <svg:desc>Feuille3.V6:Feuille3.V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n</text:p>
                <draw:g>
                  <svg:desc>Feuille3.T7:Feuille3.T10</svg:desc>
                </draw:g>
              </table:table-cell>
              <table:table-cell office:value-type="float" office:value="2">
                <text:p>2</text:p>
                <draw:g>
                  <svg:desc>Feuille3.U7:Feuille3.U10</svg:desc>
                </draw:g>
              </table:table-cell>
              <table:table-cell office:value-type="float" office:value="NaN">
                <text:p>NaN</text:p>
                <draw:g>
                  <svg:desc>Feuille3.V7:Feuille3.V10</svg:desc>
                </draw:g>
              </table:table-cell>
            </table:table-row>
            <table:table-row>
              <table:table-cell office:value-type="string">
                <text:p>Ordinateur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martphone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blett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07cm" svg:y="3.205cm" style:legend-expansion="high" chart:style-name="ch2"/>
        <chart:plot-area chart:style-name="ch3" table:cell-range-address="'results-survey281279'.A87:'results-survey281279'.C93" chart:data-source-has-labels="both" svg:x="0.32cm" svg:y="0.675cm" svg:width="11.43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33cm" svg:y="0.675cm" svg:width="11.004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results-survey281279'.A89:'results-survey281279'.A9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results-survey281279'.B89:'results-survey281279'.B93" chart:label-cell-address="'results-survey281279'.B87:'results-survey281279'.B8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results-survey281279'.C89:'results-survey281279'.C93" chart:label-cell-address="'results-survey281279'.C87:'results-survey281279'.C8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ompte</text:p>
                <text:list>
                  <text:list-item>
                    <text:p/>
                  </text:list-item>
                  <text:list-item>
                    <text:p>Décompte</text:p>
                  </text:list-item>
                </text:list>
                <draw:g>
                  <svg:desc>'results-survey281279'.B87:'results-survey281279'.B88</svg:desc>
                </draw:g>
              </table:table-cell>
              <table:table-cell office:value-type="string">
                <text:p>Pourcentage</text:p>
                <text:list>
                  <text:list-item>
                    <text:p/>
                  </text:list-item>
                  <text:list-item>
                    <text:p>Pourcentage</text:p>
                  </text:list-item>
                </text:list>
                <draw:g>
                  <svg:desc>'results-survey281279'.C87:'results-survey281279'.C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inateur (SQ001)</text:p>
                <draw:g>
                  <svg:desc>'results-survey281279'.A89:'results-survey281279'.A93</svg:desc>
                </draw:g>
              </table:table-cell>
              <table:table-cell office:value-type="float" office:value="10">
                <text:p>10</text:p>
                <draw:g>
                  <svg:desc>'results-survey281279'.B89:'results-survey281279'.B93</svg:desc>
                </draw:g>
              </table:table-cell>
              <table:table-cell office:value-type="float" office:value="1">
                <text:p>1</text:p>
                <draw:g>
                  <svg:desc>'results-survey281279'.C89:'results-survey281279'.C93</svg:desc>
                </draw:g>
              </table:table-cell>
            </table:table-row>
            <table:table-row>
              <table:table-cell office:value-type="string">
                <text:p>tablette (SQ002)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martphone (SQ003)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aucun (SQ004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065cm" svg:height="4.38cm" xlink:href=".." xlink:type="simple" chart:class="chart:circle" chart:style-name="ch1">
        <chart:legend chart:legend-position="end" svg:x="4.908cm" svg:y="1.393cm" style:legend-expansion="high" chart:style-name="ch2"/>
        <chart:plot-area chart:style-name="ch3" table:cell-range-address="Feuille3.T13:Feuille3.V16" chart:data-source-has-labels="both" svg:x="0.141cm" svg:y="0.396cm" svg:width="4.626cm" svg:height="3.89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41cm" svg:y="0.633cm" svg:width="4.626cm" svg:height="3.42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3.T14:Feuille3.T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3.U14:Feuille3.U16" chart:label-cell-address="Feuille3.U13:Feuille3.U13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Feuille3.V14:Feuille3.V16" chart:label-cell-address="Feuille3.V13:Feuille3.V13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3.U13:Feuille3.U13</svg:desc>
                </draw:g>
              </table:table-cell>
              <table:table-cell office:value-type="string">
                <text:p/>
                <draw:g>
                  <svg:desc>Feuille3.V13:Feuille3.V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ui</text:p>
                <draw:g>
                  <svg:desc>Feuille3.T14:Feuille3.T16</svg:desc>
                </draw:g>
              </table:table-cell>
              <table:table-cell office:value-type="float" office:value="10">
                <text:p>10</text:p>
                <draw:g>
                  <svg:desc>Feuille3.U14:Feuille3.U16</svg:desc>
                </draw:g>
              </table:table-cell>
              <table:table-cell office:value-type="float" office:value="58.82">
                <text:p>58.82</text:p>
                <draw:g>
                  <svg:desc>Feuille3.V14:Feuille3.V16</svg:desc>
                </draw:g>
              </table:table-cell>
            </table:table-row>
            <table:table-row>
              <table:table-cell office:value-type="string">
                <text:p>Peut-être</text:p>
              </table:table-cell>
              <table:table-cell office:value-type="float" office:value="1">
                <text:p>1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6">
                <text:p>6</text:p>
              </table:table-cell>
              <table:table-cell office:value-type="float" office:value="35.29">
                <text:p>35.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109cm" svg:height="4.564cm" xlink:href=".." xlink:type="simple" chart:class="chart:circle" chart:style-name="ch1">
        <chart:legend chart:legend-position="end" svg:x="5.237cm" svg:y="1.236cm" style:legend-expansion="high" chart:style-name="ch2"/>
        <chart:plot-area chart:style-name="ch3" table:cell-range-address="Feuille3.T19:Feuille3.V23" chart:data-source-has-labels="both" svg:x="1.761cm" svg:y="1.065cm" svg:width="3.907cm" svg:height="2.89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61cm" svg:y="0.459cm" svg:width="3.907cm" svg:height="4.10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3.T20:Feuille3.T2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3.U20:Feuille3.U23" chart:label-cell-address="Feuille3.U19:Feuille3.U1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Feuille3.V20:Feuille3.V23" chart:label-cell-address="Feuille3.V19:Feuille3.V1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3.U19:Feuille3.U19</svg:desc>
                </draw:g>
              </table:table-cell>
              <table:table-cell office:value-type="string">
                <text:p/>
                <draw:g>
                  <svg:desc>Feuille3.V19:Feuille3.V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ispensable</text:p>
                <draw:g>
                  <svg:desc>Feuille3.T20:Feuille3.T23</svg:desc>
                </draw:g>
              </table:table-cell>
              <table:table-cell office:value-type="float" office:value="2">
                <text:p>2</text:p>
                <draw:g>
                  <svg:desc>Feuille3.U20:Feuille3.U23</svg:desc>
                </draw:g>
              </table:table-cell>
              <table:table-cell office:value-type="float" office:value="11.76">
                <text:p>11.76</text:p>
                <draw:g>
                  <svg:desc>Feuille3.V20:Feuille3.V23</svg:desc>
                </draw:g>
              </table:table-cell>
            </table:table-row>
            <table:table-row>
              <table:table-cell office:value-type="string">
                <text:p>Important</text:p>
              </table:table-cell>
              <table:table-cell office:value-type="float" office:value="13">
                <text:p>13</text:p>
              </table:table-cell>
              <table:table-cell office:value-type="float" office:value="76.47">
                <text:p>76.47</text:p>
              </table:table-cell>
            </table:table-row>
            <table:table-row>
              <table:table-cell office:value-type="string">
                <text:p>Optionnel</text:p>
              </table:table-cell>
              <table:table-cell office:value-type="float" office:value="1">
                <text:p>1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Inutile</text:p>
              </table:table-cell>
              <table:table-cell office:value-type="float" office:value="1">
                <text:p>1</text:p>
              </table:table-cell>
              <table:table-cell office:value-type="float" office:value="5.88">
                <text:p>5.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